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B1000001B0AFB213A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-Bold" svg:font-family="Calibri-Bold"/>
    <style:font-face style:name="Mangal1" svg:font-family="Mangal"/>
    <style:font-face style:name="Courier New" svg:font-family="'Courier New'" style:font-family-generic="modern"/>
    <style:font-face style:name="ITC Bookman" svg:font-family="'ITC Book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f2f2f2">
        <style:background-image/>
      </style:paragraph-properties>
      <style:text-properties style:font-name="Courier New" style:font-name-complex="Courier New"/>
    </style:style>
    <style:style style:name="P2" style:family="paragraph" style:parent-style-name="Header">
      <style:paragraph-properties fo:text-align="center" style:justify-single-word="false" fo:background-color="#f2f2f2">
        <style:background-image/>
      </style:paragraph-properties>
      <style:text-properties style:font-name="Courier New" fo:font-size="15pt" fo:font-weight="bold" style:font-size-asian="15pt" style:font-weight-asian="bold" style:font-name-complex="Courier New" style:font-size-complex="15pt"/>
    </style:style>
    <style:style style:name="P3" style:family="paragraph" style:parent-style-name="Header">
      <style:paragraph-properties fo:text-align="center" style:justify-single-word="false" fo:background-color="#f2f2f2">
        <style:background-image/>
      </style:paragraph-properties>
      <style:text-properties style:font-name="Segoe Script" fo:font-size="15pt" fo:font-weight="bold" style:font-size-asian="15pt" style:font-weight-asian="bold" style:font-name-complex="Segoe Scri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ITC Bookman" fo:font-size="11pt" fo:font-weight="bold" style:font-size-asian="11pt" style:font-weight-asian="bold" style:font-name-complex="ITC Book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ITC Bookman" fo:font-size="11pt" style:font-size-asian="11pt" style:font-name-complex="ITC Book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ITC Bookman" fo:font-size="11pt" fo:background-color="transparent" style:font-size-asian="11pt" style:font-name-complex="ITC Bookman" style:font-size-complex="11pt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text-indent="2cm" style:auto-text-indent="false"/>
      <style:text-properties style:font-name="ITC Bookman" fo:font-size="11pt" style:font-size-asian="11pt" style:font-name-complex="ITC Bookman" style:font-size-complex="11pt"/>
    </style:style>
    <style:style style:name="P8" style:family="paragraph" style:parent-style-name="Standard">
      <style:paragraph-properties fo:margin-left="0cm" fo:margin-right="0cm" fo:margin-top="0cm" fo:margin-bottom="0.199cm" fo:text-align="justify" style:justify-single-word="false" fo:text-indent="2cm" style:auto-text-indent="false"/>
      <style:text-properties style:font-name="ITC Bookman" fo:font-size="11pt" fo:background-color="transparent" style:font-size-asian="11pt" style:font-name-complex="ITC Bookman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ITC Bookman" fo:font-size="11pt" fo:font-weight="normal" style:font-size-asian="11pt" style:font-weight-asian="normal" style:font-name-complex="ITC Bookman" style:font-size-complex="11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2cm" style:auto-text-indent="false"/>
      <style:text-properties style:font-name="ITC Bookman" fo:font-size="11pt" fo:font-weight="normal" style:font-size-asian="11pt" style:font-weight-asian="normal" style:font-name-complex="ITC Bookman" style:font-size-complex="11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ITC Bookman" fo:font-size="11pt" fo:background-color="transparent" style:font-size-asian="11pt" style:font-name-complex="ITC Bookman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ITC Bookman" fo:font-size="11pt" style:font-size-asian="11pt" style:font-name-complex="ITC Bookman" style:font-size-complex="11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ITC Bookman" fo:font-size="11pt" fo:background-color="transparent" style:font-size-asian="11pt" style:font-name-complex="ITC Bookman" style:font-size-complex="11pt"/>
    </style:style>
    <style:style style:name="P14" style:family="paragraph" style:parent-style-name="Standard">
      <style:paragraph-properties fo:margin-left="4.001cm" fo:margin-right="1cm" fo:margin-top="0cm" fo:margin-bottom="0.199cm" fo:text-align="justify" style:justify-single-word="false" fo:text-indent="0cm" style:auto-text-indent="false"/>
      <style:text-properties style:font-name="ITC Bookman" fo:font-size="11pt" fo:font-weight="bold" fo:background-color="transparent" style:font-size-asian="11pt" style:font-weight-asian="bold" style:font-name-complex="ITC Bookman" style:font-size-complex="11pt" style:font-weight-complex="bold"/>
    </style:style>
    <style:style style:name="P15" style:family="paragraph" style:parent-style-name="Standard">
      <style:paragraph-properties fo:margin-left="4.001cm" fo:margin-right="1cm" fo:margin-top="0cm" fo:margin-bottom="0.199cm" fo:text-align="justify" style:justify-single-word="false" fo:text-indent="0cm" style:auto-text-indent="false"/>
      <style:text-properties style:font-name="ITC Bookman" fo:font-size="11pt" fo:font-style="normal" fo:font-weight="bold" fo:background-color="transparent" style:font-size-asian="11pt" style:font-style-asian="normal" style:font-weight-asian="bold" style:font-name-complex="ITC Bookman" style:font-size-complex="11pt" style:font-style-complex="normal" style:font-weight-complex="bold"/>
    </style:style>
    <style:style style:name="P16" style:family="paragraph" style:parent-style-name="Standard">
      <style:paragraph-properties fo:margin-left="4.001cm" fo:margin-right="1cm" fo:margin-top="0cm" fo:margin-bottom="0.199cm" fo:text-align="justify" style:justify-single-word="false" fo:text-indent="0cm" style:auto-text-indent="false"/>
      <style:text-properties style:font-name="ITC Bookman" fo:font-weight="bold" fo:background-color="transparent" style:font-weight-asian="bold" style:font-name-complex="ITC Bookman" style:font-weight-complex="bold"/>
    </style:style>
    <style:style style:name="P17" style:family="paragraph" style:parent-style-name="Standard">
      <style:paragraph-properties fo:margin-left="4.001cm" fo:margin-right="1cm" fo:text-align="justify" style:justify-single-word="false" fo:text-indent="0cm" style:auto-text-indent="false"/>
      <style:text-properties style:font-name="ITC Bookman" fo:font-size="11pt" fo:font-weight="bold" fo:background-color="transparent" style:font-size-asian="11pt" style:font-weight-asian="bold" style:font-name-complex="ITC Bookman" style:font-size-complex="11pt" style:font-weight-complex="bold"/>
    </style:style>
    <style:style style:name="P18" style:family="paragraph" style:parent-style-name="Standard">
      <style:paragraph-properties fo:margin-left="4.001cm" fo:margin-right="1cm" fo:text-align="justify" style:justify-single-word="false" fo:text-indent="0cm" style:auto-text-indent="false"/>
      <style:text-properties style:font-name="ITC Bookman" fo:font-size="11pt" style:font-size-asian="11pt" style:font-name-complex="ITC Bookman" style:font-size-complex="11pt"/>
    </style:style>
    <style:style style:name="P19" style:family="paragraph" style:parent-style-name="Standard">
      <style:paragraph-properties fo:margin-left="0cm" fo:margin-right="0cm" fo:margin-top="0.494cm" fo:margin-bottom="0.494cm" fo:text-align="center" style:justify-single-word="false" fo:text-indent="0.012cm" style:auto-text-indent="false" style:text-autospace="none"/>
      <style:text-properties style:font-name="Times New Roman" fo:font-size="11pt" fo:font-weight="normal" fo:background-color="transparent" style:font-name-asian="Calibri-Bold" style:font-size-asian="11pt" style:font-weight-asian="normal" style:font-name-complex="Times New Roman" style:font-size-complex="11pt" style:font-weight-complex="normal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Courier New"/>
    </style:style>
    <style:style style:name="T3" style:family="text">
      <style:text-properties style:font-name-asian="Segoe Script"/>
    </style:style>
    <style:style style:name="T4" style:family="text">
      <style:text-properties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-asian="ITC Bookman"/>
    </style:style>
    <style:style style:name="T7" style:family="text">
      <style:text-properties fo:font-size="11pt" fo:font-style="normal" style:font-size-asian="11pt" style:font-style-asian="normal" style:font-size-complex="11pt" style:font-style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0" style:family="text">
      <style:text-properties fo:font-size="10pt" style:text-underline-style="none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SOLUÇÃO Nº 06/2013-CPJ</text:p>
      <text:p text:style-name="P5"/>
      <text:p text:style-name="P13">Altera a redação dos artigos 3º e 7º da Resolução nº 003/2008-CPJ/PI.</text:p>
      <text:p text:style-name="P5"/>
      <text:p text:style-name="P9">O COLÉGIO DE PROCURADORES DE JUSTIÇA, no uso de suas atribuições previstas no art. 16, I, na Lei Complementar nº 12, de 18 de dezembro de 1993,</text:p>
      <text:p text:style-name="P9"/>
      <text:p text:style-name="P9">CONSIDERANDO a necessidade de adequar a Resolução CPJ/PI nº 003/2008, que dispõe sobre o exercício do controle da atividade policial no âmbito do Ministério Público do Estado do Piauí, ao teor da Resolução CNMP nº 98/2013,</text:p>
      <text:p text:style-name="P9"/>
      <text:p text:style-name="P9">RESOLVE:</text:p>
      <text:p text:style-name="P9"/>
      <text:p text:style-name="P11"><text:span text:style-name="T5">Art. 1º ALTERAR a redação dos artigos 3º e 7º da Resolução nº 003/2008-CPJ/PI, que passam a vigo</text:span>rar com a seguinte redação:</text:p>
      <text:p text:style-name="P6"/>
      <text:p text:style-name="P14"><text:span text:style-name="T6">“</text:span>Art. 3º O Ministério Público promoverá, no mínimo, uma visita mensal aos estabelecimentos destinados ao cumprimento de pena, de medida socioeducativa e de medida de segurança, por meio do Promotor de Justiça em exercício no Juízo Criminal correspondente.</text:p>
      <text:p text:style-name="P15">§ 1º Nas delegacias de polícia e estabelecimentos congêneres em que houver presos, as visitas serão mensais.</text:p>
      <text:p text:style-name="P15">§ 2º Na hipótese do § 1º deste artigo, as visitas serão realizadas:</text:p>
      <text:p text:style-name="P15">a) na comarca da Capital, por todos os Promotores de Justiça com atribuições criminais, em escala elaborada pela Corregedoria Geral do Ministério Público;</text:p>
      <text:p text:style-name="P16"><text:span text:style-name="T7">b) nas demais comarcas, onde houver um órgão encarregado de investigação de infrações penais, as visitas serão realizadas pelo Promotor de Justiça no exercício das atribuições criminais na referida comarca</text:span><text:span text:style-name="T9">.</text:span><text:span text:style-name="T10">”</text:span><text:span text:style-name="T8"> (NR)</text:span></text:p>
      <text:p text:style-name="P14"><text:span text:style-name="T6">…</text:span>..........................................................................................................................................................................................................</text:p>
      <text:p text:style-name="P14"><text:span text:style-name="T6">“</text:span>Art. 7. Nas visitas de que trata o artigo 2º, incisos I e II, desta Resolução, o órgão do Ministério Público lavrará relatório respectivo, consignando todas as constatações e ocorrências, bem como eventuais deficiências, irregularidades ou ilegalidades e as medidas requisitadas para saná-las, devendo manter, na Promotoria de Justiça, cópia em arquivo específico.</text:p>
      <text:p text:style-name="P14">§ 1º O relatório será elaborado mediante o preenchimento de formulário elaborado pelo Conselho Nacional do Ministério Público e deverá indicar as alterações, inclusões e exclusões procedidas após a última remessa de dados, nos termos do § 2º deste artigo, especialmente aquelas <text:soft-page-break/>resultantes de iniciativa implementada pelo membro do Ministério Público.</text:p>
      <text:p text:style-name="P14">§ 2º O relatório deve ser enviado à Corregedoria Geral do respectivo Ministério Público até o dia 05 do mês seguinte à visita, indicando as providências tomadas para a promoção do adequado funcionamento da unidade visitada, sejam judiciais ou administrativas.</text:p>
      <text:p text:style-name="P14">§ 3º A Corregedoria Geral de cada Ministério Público deverá inserir os dados constantes dos relatórios em sistema informatizado a ser criado pela Secretaria de Tecnologia da Informação do Conselho Nacional do Ministério Público, no prazo de 30 (trinta) dias após as suas apresentações.</text:p>
      <text:p text:style-name="P14">§ 4º O formulário referido no §1º não terá conteúdo exaustivo, cabendo ao órgão responsável pelo exercício do controle externo verificar e certificar outras informações, ocorrências e providências referentes à unidade visitada, na forma do artigo 2º desta Resolução.</text:p>
      <text:p text:style-name="P17">§ 5º A autoridade diretora ou chefe de repartição policial poderá ser previamente notificada da data ou período da visita, bem como dos procedimentos e ações que serão efetivadas, com vistas a disponibilizar e organizar a documentação a ser averiguada.” (NR)</text:p>
      <text:p text:style-name="P18"/>
      <text:p text:style-name="P12">Art. 2º Esta Resolução entra em vigor na data de sua publicação.</text:p>
      <text:p text:style-name="P12"/>
      <text:p text:style-name="P12">Publique-se. Registre-se. Cumpra-se.</text:p>
      <text:p text:style-name="P12"/>
      <text:p text:style-name="P7">SALA DE REUNIÕES DO EGRÉGIO COLEGIO DE PROCURADORES DE JUSTIÇA DO MINISTÉRIO PÚBLICO ESTADO DO PIAUÍ, em Teresina-PI, <text:span text:style-name="T4">aos 16 dias do mês de dezembro de dois mil e treze.</text:span></text:p>
      <text:p text:style-name="P8"/>
      <text:p text:style-name="P8"/>
      <text:p text:style-name="P10">ZÉLIA SARAIVA LIMA</text:p>
      <text:p text:style-name="P10">Procuradora-Geral de Justiça </text:p>
      <text:p text:style-name="P10"><text:s/>Presidente do Colégio de Procuradores de Justiça</text:p>
      <text:p text:style-name="P10"/>
      <text:p text:style-name="P10"/>
      <text:p text:style-name="P10">ANTÔNIO DE PÁDUA FERREIRA LINHARES</text:p>
      <text:p text:style-name="P10">Procurador de Justiça</text:p>
      <text:p text:style-name="P10"/>
      <text:p text:style-name="P10"/>
      <text:p text:style-name="P10">ANTÔNIO GONÇALVES VIEIRA</text:p>
      <text:p text:style-name="P10">Procurador de Justiça</text:p>
      <text:p text:style-name="P10"/>
      <text:p text:style-name="P10"/>
      <text:p text:style-name="P10"/>
      <text:p text:style-name="P10"><text:soft-page-break/></text:p>
      <text:p text:style-name="P10"/>
      <text:p text:style-name="P10">TERESINHA DE JESUS MARQUES</text:p>
      <text:p text:style-name="P10">Procuradora de Justiça</text:p>
      <text:p text:style-name="P10"/>
      <text:p text:style-name="P10"/>
      <text:p text:style-name="P10">ALÍPIO DE SANTANA RIBEIRO </text:p>
      <text:p text:style-name="P10">Procurador de Justiça</text:p>
      <text:p text:style-name="P10"/>
      <text:p text:style-name="P10"/>
      <text:p text:style-name="P10">IVANEIDE ASSUNÇÃO TAVARES RODRIGUES</text:p>
      <text:p text:style-name="P10">Procuradora de Justiça</text:p>
      <text:p text:style-name="P10"/>
      <text:p text:style-name="P10"/>
      <text:p text:style-name="P10">MARTHA CELINA DE OLIVEIRA NUNES</text:p>
      <text:p text:style-name="P10">Procuradora de Justiça</text:p>
      <text:p text:style-name="P10"/>
      <text:p text:style-name="P10"/>
      <text:p text:style-name="P10">ROSÂNGELA DE FÁTIMA LOUREIRO MENDES</text:p>
      <text:p text:style-name="P10">Procuradora de Justiça</text:p>
      <text:p text:style-name="P10"/>
      <text:p text:style-name="P10"/>
      <text:p text:style-name="P10">JEROMILDO RODRIGUES ALVES</text:p>
      <text:p text:style-name="P10">Procurador de Justiça</text:p>
      <text:p text:style-name="P10"/>
      <text:p text:style-name="P10"/>
      <text:p text:style-name="P10">LENIR GOMES DOS SANTOS GALVÃO</text:p>
      <text:p text:style-name="P10">Procuradora de Justiça</text:p>
      <text:p text:style-name="P10"/>
      <text:p text:style-name="P10"/>
      <text:p text:style-name="P10">HOSAÍAS MATOS DE OLIVEIRA</text:p>
      <text:p text:style-name="P10">Procurador de Justiça</text:p>
      <text:p text:style-name="P10"/>
      <text:p text:style-name="P10"/>
      <text:p text:style-name="P10">FERNANDO MELO FERRO GOMES</text:p>
      <text:p text:style-name="P10">Procurador de Justiça</text:p>
      <text:p text:style-name="P10"/>
      <text:p text:style-name="P10"/>
      <text:p text:style-name="P10">TERESINHA DE JESUS MOURA BORGES CAMPOS</text:p>
      <text:p text:style-name="P10">Procuradora de Justiça</text:p>
      <text:p text:style-name="P10"/>
      <text:p text:style-name="P10"/>
      <text:p text:style-name="P10">RAQUEL DE NAZARÉ PINTO COSTA NORMANDO</text:p>
      <text:p text:style-name="P10">Procuradora de Justiça</text:p>
      <text:p text:style-name="P10"/>
      <text:p text:style-name="P10"/>
      <text:p text:style-name="P10"><text:soft-page-break/></text:p>
      <text:p text:style-name="P10"/>
      <text:p text:style-name="P10"/>
      <text:p text:style-name="P10">ARISTIDES SILVA PINHEIRO</text:p>
      <text:p text:style-name="P10">Procurador de Justiça</text:p>
      <text:p text:style-name="P10"/>
      <text:p text:style-name="P10"/>
      <text:p text:style-name="P10"/>
      <text:p text:style-name="P10">LUÍS FRANCISCO RIBEIRO</text:p>
      <text:p text:style-name="P10">Procurador de Justiça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-Bold" svg:font-family="Calibri-Bold"/>
    <style:font-face style:name="Mangal1" svg:font-family="Mangal"/>
    <style:font-face style:name="Courier New" svg:font-family="'Courier New'" style:font-family-generic="modern"/>
    <style:font-face style:name="ITC Bookman" svg:font-family="'ITC Book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f2f2f2">
        <style:background-image/>
      </style:paragraph-properties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 fo:background-color="#f2f2f2">
        <style:background-image/>
      </style:paragraph-properties>
      <style:text-properties style:font-name="Courier New" fo:font-size="15pt" fo:font-weight="bold" style:font-size-asian="15pt" style:font-weight-asian="bold" style:font-name-complex="Courier New" style:font-size-complex="15pt"/>
    </style:style>
    <style:style style:name="MP3" style:family="paragraph" style:parent-style-name="Header">
      <style:paragraph-properties fo:text-align="center" style:justify-single-word="false" fo:background-color="#f2f2f2">
        <style:background-image/>
      </style:paragraph-properties>
      <style:text-properties style:font-name="Segoe Script" fo:font-size="15pt" fo:font-weight="bold" style:font-size-asian="15pt" style:font-weight-asian="bold" style:font-name-complex="Segoe Script" style:font-size-complex="15pt"/>
    </style:style>
    <style:style style:name="MT1" style:family="text">
      <style:text-properties fo:font-size="16pt" style:font-size-asian="16pt"/>
    </style:style>
    <style:style style:name="MT2" style:family="text">
      <style:text-properties style:font-name-asian="Courier New"/>
    </style:style>
    <style:style style:name="MT3" style:family="text">
      <style:text-properties style:font-name-asian="Segoe Scri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99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s2" text:anchor-type="as-char" svg:width="2.551cm" svg:height="1.946cm" draw:z-index="3"><draw:image xlink:href="Pictures/10000000000001B1000001B0AFB213AA.jpg" xlink:type="simple" xlink:show="embed" xlink:actuate="onLoad"/></draw:frame></text:span><text:span text:style-name="MT2"> </text:span></text:p>
        <text:p text:style-name="MP2">MINISTÉRIO<text:span text:style-name="MT2"> </text:span>PÚBLICO<text:span text:style-name="MT2"> </text:span>DO<text:span text:style-name="MT2"> </text:span>ESTADO<text:span text:style-name="MT2"> </text:span>DO<text:span text:style-name="MT2"> </text:span>PIAUÍ</text:p>
        <text:p text:style-name="MP2">PROCURADORIA<text:span text:style-name="MT2"> </text:span>GERAL<text:span text:style-name="MT2"> </text:span>DE<text:span text:style-name="MT2"> </text:span>JUSTIÇA</text:p>
        <text:p text:style-name="MP3">Colégio<text:span text:style-name="MT3"> </text:span>de<text:span text:style-name="MT3"> </text:span>Procuradores<text:span text:style-name="MT3"> </text:span>de<text:span text:style-name="MT3"> </text:span>Justiça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1:03:29.77</meta:creation-date>
    <dc:date>2014-04-04T09:37:24.91</dc:date>
    <meta:editing-duration>PT4M39S</meta:editing-duration>
    <meta:editing-cycles>3</meta:editing-cycles>
    <meta:generator>OpenOffice/4.0.1$Win32 OpenOffice.org_project/401m5$Build-9714</meta:generator>
    <meta:document-statistic meta:table-count="0" meta:image-count="1" meta:object-count="0" meta:page-count="4" meta:paragraph-count="58" meta:word-count="677" meta:character-count="4597"/>
  </office:meta>
</office:document-meta>
</file>